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69d8" officeooo:paragraph-rsid="001869d8"/>
    </style:style>
    <style:style style:name="P2" style:family="paragraph" style:parent-style-name="Standard">
      <style:text-properties officeooo:rsid="001ada85" officeooo:paragraph-rsid="001ada85"/>
    </style:style>
    <style:style style:name="P3" style:family="paragraph" style:parent-style-name="Standard">
      <style:text-properties officeooo:rsid="001b7828" officeooo:paragraph-rsid="001b7828"/>
    </style:style>
    <style:style style:name="T1" style:family="text">
      <style:text-properties officeooo:rsid="001981c3"/>
    </style:style>
    <style:style style:name="T2" style:family="text">
      <style:text-properties officeooo:rsid="001b7828"/>
    </style:style>
    <style:style style:name="T3" style:family="text">
      <style:text-properties officeooo:rsid="001f25c1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vertical-rel="paragraph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kt25" text:anchor-type="page" text:anchor-page-number="1" svg:x="11.846cm" svg:y="17.073cm" svg:width="0.407cm" svg:height="0.467cm" draw:z-index="24">
        <draw:object xlink:href="./Object 25" xlink:type="simple" xlink:show="embed" xlink:actuate="onLoad"/>
        <draw:image xlink:href="./ObjectReplacements/Object 25" xlink:type="simple" xlink:show="embed" xlink:actuate="onLoad"/>
      </draw:frame>
      <text:p text:style-name="P1">Libre Office – vkládání vzorců</text:p>
      <text:p text:style-name="P1"/>
      <text:p text:style-name="P1">- <text:span text:style-name="T3">Proč vzorce</text:span></text:p>
      <text:p text:style-name="P1">- Specializovaná část balíku LibreOffice Math</text:p>
      <text:p text:style-name="P1">- Vložit-&gt;Objekt-&gt;Vzorec, případně se dá customizovat Nástroje-&gt;Přizpůsobit-&gt;Klávesnice</text:p>
      <text:p text:style-name="P1">- Základní syntaxe</text:p>
      <text:p text:style-name="P1"><text:tab/><draw:frame draw:style-name="fr1" draw:name="Objekt1" text:anchor-type="as-char" svg:y="-0.377cm" svg:width="1.115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Horní a spodní index<draw:frame draw:style-name="fr1" draw:name="Objekt2" text:anchor-type="as-char" svg:y="-0.437cm" svg:width="0.706cm" svg:height="0.531cm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kt3" text:anchor-type="as-char" svg:y="-0.377cm" svg:width="0.656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tab/><text:span text:style-name="T1">Aritmetické operátory</text:span><text:span text:style-name="T1"><draw:frame draw:style-name="fr1" draw:name="Objekt11" text:anchor-type="as-char" svg:y="-0.377cm" svg:width="1.055cm" svg:height="0.469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</text:span><text:span text:style-name="T1"><draw:frame draw:style-name="fr1" draw:name="Objekt12" text:anchor-type="as-char" svg:y="-0.377cm" svg:width="0.977cm" svg:height="0.469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 </text:span><text:span text:style-name="T1"><draw:frame draw:style-name="fr1" draw:name="Objekt13" text:anchor-type="as-char" svg:y="-0.619cm" svg:width="0.55cm" svg:height="1.002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,</text:span><text:span text:style-name="T1"><draw:frame draw:style-name="fr1" draw:name="Objekt14" text:anchor-type="as-char" svg:y="-0.377cm" svg:width="0.836cm" svg:height="0.469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</text:span><text:span text:style-name="T1"><draw:frame draw:style-name="fr1" draw:name="Objekt15" text:anchor-type="as-char" svg:y="-0.377cm" svg:width="1.053cm" svg:height="0.469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</text:span><text:span text:style-name="T1"><draw:frame draw:style-name="fr1" draw:name="Objekt16" text:anchor-type="as-char" svg:y="-0.377cm" svg:width="0.884cm" svg:height="0.469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a </text:span><text:span text:style-name="T1"><draw:frame draw:style-name="fr1" draw:name="Objekt17" text:anchor-type="as-char" svg:y="-0.614cm" svg:width="0.75cm" svg:height="0.988cm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"><text:tab/>Sdružování argumentů?<draw:frame draw:style-name="fr1" draw:name="Objekt4" text:anchor-type="as-char" svg:y="-0.437cm" svg:width="1.304cm" svg:height="0.531cm" draw:z-index="3"><draw:object xlink:href="./Object 4" xlink:type="simple" xlink:show="embed" xlink:actuate="onLoad"/><draw:image xlink:href="./ObjectReplacements/Object 4" xlink:type="simple" xlink:show="embed" xlink:actuate="onLoad"/></draw:frame>Nebo <draw:frame draw:style-name="fr1" draw:name="Objekt5" text:anchor-type="as-char" svg:y="-0.437cm" svg:width="1.062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text:tab/><text:span text:style-name="T1">Složitější vzorce </text:span><text:span text:style-name="T1"><draw:frame draw:style-name="fr1" draw:name="Objekt6" text:anchor-type="as-char" svg:y="-0.619cm" svg:width="1.723cm" svg:height="1.06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vs </text:span><text:span text:style-name="T1"><draw:frame draw:style-name="fr1" draw:name="Objekt7" text:anchor-type="as-char" svg:y="-0.623cm" svg:width="1.723cm" svg:height="1.064cm" draw:z-index="6"><draw:object xlink:href="./Object 7" xlink:type="simple" xlink:show="embed" xlink:actuate="onLoad"/><draw:image xlink:href="./ObjectReplacements/Object 7" xlink:type="simple" xlink:show="embed" xlink:actuate="onLoad"/><svg:desc>vzorec</svg:desc></draw:frame></text:span></text:p>
      <text:p text:style-name="P1"><text:tab/><text:span text:style-name="T1">Další atributy: </text:span><text:span text:style-name="T1"><draw:frame draw:style-name="fr1" draw:name="Objekt8" text:anchor-type="as-char" svg:y="-0.411cm" svg:width="1.115cm" svg:height="0.50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vs </text:span><text:span text:style-name="T1"><draw:frame draw:style-name="fr1" draw:name="Objekt9" text:anchor-type="as-char" svg:y="-0.411cm" svg:width="1.362cm" svg:height="0.504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tab/><text:span text:style-name="T1">Funkce</text:span></text:p>
      <text:p text:style-name="P1"><text:tab/><text:span text:style-name="T1">Množiny a speciální znaky </text:span><text:span text:style-name="T1"><draw:frame draw:style-name="fr1" draw:name="Objekt10" text:anchor-type="as-char" svg:y="-0.388cm" svg:width="0.572cm" svg:height="0.522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</text:span><text:span text:style-name="T1"><draw:frame draw:style-name="fr1" draw:name="Objekt18" text:anchor-type="as-char" svg:y="-0.388cm" svg:width="0.549cm" svg:height="0.522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,</text:span><text:span text:style-name="T1"><draw:frame draw:style-name="fr1" draw:name="Objekt19" text:anchor-type="as-char" svg:y="-0.388cm" svg:width="0.49cm" svg:height="0.522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… a </text:span><text:span text:style-name="T1"><draw:frame draw:style-name="fr1" draw:name="Objekt20" text:anchor-type="as-char" svg:y="-0.3cm" svg:width="1.519cm" svg:height="0.4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nebo</text:span><text:span text:style-name="T1"><draw:frame draw:style-name="fr1" draw:name="Objekt21" text:anchor-type="as-char" svg:y="-0.215cm" svg:width="1.118cm" svg:height="0.242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</text:span></text:p>
      <text:p text:style-name="P1"/>
      <text:p text:style-name="P2">Zkusme si tedy <text:span text:style-name="T2">vysázet</text:span> něco zajímavého, třeba</text:p>
      <text:p text:style-name="P2"><draw:frame draw:style-name="fr1" draw:name="Objekt22" text:anchor-type="as-char" svg:y="-1.069cm" svg:width="6.197cm" svg:height="1.85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3">Bohužel Math zatím neumí zvětšovat operátory podle výšky jejich argumentů. Viz bug <text:a xlink:type="simple" xlink:href="https://bz.apache.org/ooo/show_bug.cgi?id=45511">https://bz.apache.org/ooo/show_bug.cgi?id=45511</text:a></text:p>
      <text:p text:style-name="P3"/>
      <text:p text:style-name="P3">Umístění na stránce - ukotvení</text:p>
      <text:p text:style-name="P3"><text:tab/>jako znak<draw:frame draw:style-name="fr1" draw:name="Objekt23" text:anchor-type="as-char" svg:y="-0.377cm" svg:width="0.432cm" svg:height="0.469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3"><text:tab/>K odstavci</text:p>
      <text:p text:style-name="P3"><draw:frame draw:style-name="fr2" draw:name="Objekt24" text:anchor-type="paragraph" svg:x="1.452cm" svg:y="0.018cm" svg:width="0.496cm" svg:height="0.469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<text:tab/><text:tab/></text:p>
      <text:p text:style-name="P3">Ke strá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8:27:13.709028956</meta:creation-date>
    <dc:date>2017-03-30T19:49:59.583190802</dc:date>
    <meta:editing-duration>PT1M21S</meta:editing-duration>
    <meta:editing-cycles>2</meta:editing-cycles>
    <meta:generator>LibreOffice/4.2.8.2$Linux_X86_64 LibreOffice_project/420m0$Build-2</meta:generator>
    <meta:document-statistic meta:table-count="0" meta:image-count="0" meta:object-count="25" meta:page-count="1" meta:paragraph-count="21" meta:word-count="78" meta:character-count="601" meta:non-whitespace-character-count="521"/>
  </office:meta>
</office:document-meta>
</file>

<file path=Object 1/content.xml><?xml version="1.0" encoding="utf-8"?>
<math xmlns="http://www.w3.org/1998/Math/MathML" display="block">
  <semantics>
    <mrow>
      <mi>X</mi>
      <mo stretchy="false">+</mo>
      <mi>Y</mi>
    </mrow>
    <annotation encoding="StarMath 5.0">X + Y</annotation>
  </semantics>
</math>
</file>

<file path=Object 10/content.xml><?xml version="1.0" encoding="utf-8"?>
<math xmlns="http://www.w3.org/1998/Math/MathML" display="block">
  <semantics>
    <mi mathvariant="normal">∅</mi>
    <annotation encoding="StarMath 5.0">emptyset </annotation>
  </semantics>
</math>
</file>

<file path=Object 11/content.xml><?xml version="1.0" encoding="utf-8"?>
<math xmlns="http://www.w3.org/1998/Math/MathML" display="block">
  <semantics>
    <mrow>
      <mi>x</mi>
      <mo stretchy="false">÷</mo>
      <mi>y</mi>
    </mrow>
    <annotation encoding="StarMath 5.0">x div y</annotation>
  </semantics>
</math>
</file>

<file path=Object 12/content.xml><?xml version="1.0" encoding="utf-8"?>
<math xmlns="http://www.w3.org/1998/Math/MathML" display="block">
  <semantics>
    <mrow>
      <mi>x</mi>
      <mo stretchy="false">∗</mo>
      <mi>y</mi>
    </mrow>
    <annotation encoding="StarMath 5.0">x *y</annotation>
  </semantics>
</math>
</file>

<file path=Object 13/content.xml><?xml version="1.0" encoding="utf-8"?>
<math xmlns="http://www.w3.org/1998/Math/MathML" display="block">
  <semantics>
    <mfrac>
      <mi>y</mi>
      <mi>x</mi>
    </mfrac>
    <annotation encoding="StarMath 5.0">y over x</annotation>
  </semantics>
</math>
</file>

<file path=Object 14/content.xml><?xml version="1.0" encoding="utf-8"?>
<math xmlns="http://www.w3.org/1998/Math/MathML" display="block">
  <semantics>
    <mrow>
      <mi>y</mi>
      <mo stretchy="false">⋅</mo>
      <mi>x</mi>
    </mrow>
    <annotation encoding="StarMath 5.0">y cdot x</annotation>
  </semantics>
</math>
</file>

<file path=Object 15/content.xml><?xml version="1.0" encoding="utf-8"?>
<math xmlns="http://www.w3.org/1998/Math/MathML" display="block">
  <semantics>
    <mrow>
      <mi>x</mi>
      <mo stretchy="false">×</mo>
      <mi>y</mi>
    </mrow>
    <annotation encoding="StarMath 5.0">x times y </annotation>
  </semantics>
</math>
</file>

<file path=Object 16/content.xml><?xml version="1.0" encoding="utf-8"?>
<math xmlns="http://www.w3.org/1998/Math/MathML" display="block">
  <semantics>
    <mrow>
      <mi>x</mi>
      <mo stretchy="false">/</mo>
      <mi>y</mi>
    </mrow>
    <annotation encoding="StarMath 5.0">x / y </annotation>
  </semantics>
</math>
</file>

<file path=Object 17/content.xml><?xml version="1.0" encoding="utf-8"?>
<math xmlns="http://www.w3.org/1998/Math/MathML" display="block">
  <semantics>
    <mfrac bevelled="true">
      <mi>x</mi>
      <mi>y</mi>
    </mfrac>
    <annotation encoding="StarMath 5.0">{x} wideslash {y} </annotation>
  </semantics>
</math>
</file>

<file path=Object 18/content.xml><?xml version="1.0" encoding="utf-8"?>
<math xmlns="http://www.w3.org/1998/Math/MathML" display="block">
  <semantics>
    <mi mathvariant="normal">ℵ</mi>
    <annotation encoding="StarMath 5.0">aleph </annotation>
  </semantics>
</math>
</file>

<file path=Object 19/content.xml><?xml version="1.0" encoding="utf-8"?>
<math xmlns="http://www.w3.org/1998/Math/MathML" display="block">
  <semantics>
    <mi mathvariant="normal">ℂ</mi>
    <annotation encoding="StarMath 5.0">setC </annotation>
  </semantics>
</math>
</file>

<file path=Object 2/content.xml><?xml version="1.0" encoding="utf-8"?>
<math xmlns="http://www.w3.org/1998/Math/MathML" display="block">
  <semantics>
    <msup>
      <mi>X</mi>
      <mi>Y</mi>
    </msup>
    <annotation encoding="StarMath 5.0">X ^ Y</annotation>
  </semantics>
</math>
</file>

<file path=Object 20/content.xml><?xml version="1.0" encoding="utf-8"?>
<math xmlns="http://www.w3.org/1998/Math/MathML" display="block">
  <semantics>
    <mrow>
      <mi mathvariant="normal">Γ</mi>
      <mo stretchy="false">+</mo>
      <mi mathvariant="normal">ρ</mi>
      <mo stretchy="false">+</mo>
      <mi mathvariant="normal">ϱ</mi>
    </mrow>
    <annotation encoding="StarMath 5.0">%iGAMMA + %rho + %ivarrho</annotation>
  </semantics>
</math>
</file>

<file path=Object 21/content.xml><?xml version="1.0" encoding="utf-8"?>
<math xmlns="http://www.w3.org/1998/Math/MathML" display="block">
  <semantics>
    <mrow>
      <mi mathvariant="normal">α</mi>
      <mo stretchy="false">−</mo>
      <mi mathvariant="normal">α</mi>
    </mrow>
    <annotation encoding="StarMath 5.0">%alpha - %ialpha</annotation>
  </semantics>
</math>
</file>

<file path=Object 22/content.xml><?xml version="1.0" encoding="utf-8"?>
<math xmlns="http://www.w3.org/1998/Math/MathML" display="block">
  <semantics>
    <mrow>
      <munderover>
        <mo stretchy="false">∫</mo>
        <mrow>
          <mo stretchy="false">−</mo>
          <mrow>
            <mo fence="true" stretchy="true">|</mo>
            <mrow>
              <mroot>
                <mrow>
                  <mi>arcsin</mi>
                  <mrow>
                    <mo fence="true" stretchy="true">(</mo>
                    <mrow>
                      <mfrac>
                        <mi mathvariant="normal">α</mi>
                        <mrow>
                          <mi mathvariant="normal">β</mi>
                          <mo stretchy="false">−</mo>
                          <mfrac>
                            <mi mathvariant="normal">π</mi>
                            <mi mathvariant="normal">α</mi>
                          </mfrac>
                        </mrow>
                      </mfrac>
                    </mrow>
                    <mo fence="true" stretchy="true">)</mo>
                  </mrow>
                </mrow>
                <mrow>
                  <mi>sin</mi>
                  <mrow>
                    <mo fence="true" stretchy="false">(</mo>
                    <mrow>
                      <mi mathvariant="normal">α</mi>
                    </mrow>
                    <mo fence="true" stretchy="false">)</mo>
                  </mrow>
                </mrow>
              </mroot>
            </mrow>
            <mo fence="true" stretchy="true">|</mo>
          </mrow>
        </mrow>
        <mrow>
          <mo fence="true" stretchy="true">|</mo>
          <mrow>
            <mroot>
              <mrow>
                <mi>arcsin</mi>
                <mrow>
                  <mo fence="true" stretchy="true">(</mo>
                  <mrow>
                    <mfrac>
                      <mi mathvariant="normal">α</mi>
                      <mrow>
                        <mi mathvariant="normal">β</mi>
                        <mo stretchy="false">−</mo>
                        <mfrac>
                          <mi mathvariant="normal">π</mi>
                          <mi mathvariant="normal">α</mi>
                        </mfrac>
                      </mrow>
                    </mfrac>
                  </mrow>
                  <mo fence="true" stretchy="true">)</mo>
                </mrow>
              </mrow>
              <mrow>
                <mi>sin</mi>
                <mrow>
                  <mo fence="true" stretchy="false">(</mo>
                  <mrow>
                    <mi mathvariant="normal">α</mi>
                  </mrow>
                  <mo fence="true" stretchy="false">)</mo>
                </mrow>
              </mrow>
            </mroot>
          </mrow>
          <mo fence="true" stretchy="true">|</mo>
        </mrow>
      </munderover>
      <mrow>
        <mrow>
          <munderover>
            <mo stretchy="false">∏</mo>
            <mrow>
              <mi>i</mi>
              <mo stretchy="false">=</mo>
              <mn>1</mn>
            </mrow>
            <mi>x</mi>
          </munderover>
          <mfrac>
            <mi>x</mi>
            <mrow>
              <mi>arctan</mi>
              <mrow>
                <mo fence="true" stretchy="true">(</mo>
                <mrow>
                  <mrow>
                    <mi>x</mi>
                    <mo stretchy="false">−</mo>
                    <mfrac>
                      <mi mathvariant="normal">π</mi>
                      <mi mathvariant="normal">β</mi>
                    </mfrac>
                  </mrow>
                </mrow>
                <mo fence="true" stretchy="true">)</mo>
              </mrow>
            </mrow>
          </mfrac>
        </mrow>
        <mrow>
          <mo fence="true" stretchy="true">(</mo>
          <mrow>
            <mrow>
              <mi>d</mi>
              <mi>x</mi>
            </mrow>
          </mrow>
          <mo fence="true" stretchy="true">)</mo>
        </mrow>
      </mrow>
    </mrow>
    <annotation encoding="StarMath 5.0"> int from{ -abs { nroot{sin(%ialpha)} {arcsin left (  %ialpha over{%ibeta - {%ipi over %ialpha} } right ) }}} to abs{ nroot{sin(%ialpha)} { arcsin left (  %ialpha over{%ibeta - {%ipi over %ialpha} } right ) } } {prod from { i=1 }  to { x } {{ x over { arctan left ( x - %ipi over %ibeta right  ) } } }  left ( d x right ) }</annotation>
  </semantics>
</math>
</file>

<file path=Object 23/content.xml><?xml version="1.0" encoding="utf-8"?>
<math xmlns="http://www.w3.org/1998/Math/MathML" display="block">
  <semantics>
    <mi>x</mi>
    <annotation encoding="StarMath 5.0">x</annotation>
  </semantics>
</math>
</file>

<file path=Object 24/content.xml><?xml version="1.0" encoding="utf-8"?>
<math xmlns="http://www.w3.org/1998/Math/MathML" display="block">
  <semantics>
    <mi>Y</mi>
    <annotation encoding="StarMath 5.0">Y</annotation>
  </semantics>
</math>
</file>

<file path=Object 25/content.xml><?xml version="1.0" encoding="utf-8"?>
<math xmlns="http://www.w3.org/1998/Math/MathML" display="block">
  <semantics>
    <mi>z</mi>
    <annotation encoding="StarMath 5.0">z</annotation>
  </semantics>
</math>
</file>

<file path=Object 3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4/content.xml><?xml version="1.0" encoding="utf-8"?>
<math xmlns="http://www.w3.org/1998/Math/MathML" display="block">
  <semantics>
    <mrow>
      <msup>
        <mi>X</mi>
        <mi>Y</mi>
      </msup>
      <mo stretchy="false">+</mo>
      <mi>C</mi>
    </mrow>
    <annotation encoding="StarMath 5.0">X^Y+C</annotation>
  </semantics>
</math>
</file>

<file path=Object 5/content.xml><?xml version="1.0" encoding="utf-8"?>
<math xmlns="http://www.w3.org/1998/Math/MathML" display="block">
  <semantics>
    <msup>
      <mi>X</mi>
      <mrow>
        <mi>Y</mi>
        <mo stretchy="false">+</mo>
        <mi>C</mi>
      </mrow>
    </msup>
    <annotation encoding="StarMath 5.0">X^{ Y + C }</annotation>
  </semantics>
</math>
</file>

<file path=Object 6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 mathvariant="normal">∞</mi>
      </munderover>
      <mrow>
        <mfrac>
          <mn>1</mn>
          <msup>
            <mn>2</mn>
            <mi>i</mi>
          </msup>
        </mfrac>
        <mo stretchy="false">+</mo>
        <msup>
          <mn>3</mn>
          <mi>i</mi>
        </msup>
      </mrow>
    </mrow>
    <annotation encoding="StarMath 5.0">sum from{i=1} to{ infinity } { 1 over 2^i + 3^i } </annotation>
  </semantics>
</math>
</file>

<file path=Object 7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 mathvariant="normal">∞</mi>
      </munderover>
      <mfrac>
        <mn>1</mn>
        <mrow>
          <msup>
            <mn>2</mn>
            <mi>i</mi>
          </msup>
          <mo stretchy="false">+</mo>
          <msup>
            <mn>3</mn>
            <mi>i</mi>
          </msup>
        </mrow>
      </mfrac>
    </mrow>
    <annotation encoding="StarMath 5.0">sum from{i=1} to{ infinity } { 1 over {2^i + 3^i} } </annotation>
  </semantics>
</math>
</file>

<file path=Object 8/content.xml><?xml version="1.0" encoding="utf-8"?>
<math xmlns="http://www.w3.org/1998/Math/MathML" display="block">
  <semantics>
    <mover accent="true">
      <mrow>
        <mi>X</mi>
        <mo stretchy="false">+</mo>
        <mi>Y</mi>
      </mrow>
      <mo stretchy="false">~</mo>
    </mover>
    <annotation encoding="StarMath 5.0">tilde { X + Y } </annotation>
  </semantics>
</math>
</file>

<file path=Object 9/content.xml><?xml version="1.0" encoding="utf-8"?>
<math xmlns="http://www.w3.org/1998/Math/MathML" display="block">
  <semantics>
    <mover accent="true">
      <mrow>
        <mi>X</mi>
        <mo stretchy="false">+</mo>
        <mi>Y</mi>
      </mrow>
      <mo stretchy="true">~</mo>
    </mover>
    <annotation encoding="StarMath 5.0">widetilde {X + Y} </annotation>
  </semantics>
</math>
</file>